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alibri" svg:font-family="Calibri" style:font-family-generic="swiss"/>
    <style:font-face style:name="Tahoma" svg:font-family="Tahoma" style:font-family-generic="swiss"/>
    <style:font-face style:name="Courier New" svg:font-family="'Courier New'" style:font-adornments="obyčejné" style:font-family-generic="modern" style:font-pitch="fixed"/>
    <style:font-face style:name="Arial1" svg:font-family="Arial" style:font-adornments="obyčejné"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style:font-name="Arial" fo:font-size="18pt" style:font-size-asian="18pt" style:font-name-complex="Arial2" style:font-size-complex="18pt"/>
    </style:style>
    <style:style style:name="P3" style:family="paragraph" style:parent-style-name="Standard">
      <style:paragraph-properties fo:margin-top="0cm" fo:margin-bottom="0cm" loext:contextual-spacing="false" fo:line-height="100%"/>
      <style:text-properties style:font-name="Arial" fo:font-size="16pt" style:font-size-asian="16pt" style:font-name-complex="Arial2" style:font-size-complex="16pt" style:font-weight-complex="bold"/>
    </style:style>
    <style:style style:name="P4" style:family="paragraph" style:parent-style-name="Standard">
      <style:paragraph-properties fo:margin-top="0cm" fo:margin-bottom="0cm" loext:contextual-spacing="false" fo:line-height="100%"/>
      <style:text-properties style:font-name="Arial" fo:font-weight="bold" style:font-weight-asian="bold" style:font-name-complex="Arial2"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2"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2"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2"/>
    </style:style>
    <style:style style:name="P8"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2"/>
    </style:style>
    <style:style style:name="P9" style:family="paragraph" style:parent-style-name="Standard">
      <style:paragraph-properties fo:margin-top="0cm" fo:margin-bottom="0cm" loext:contextual-spacing="false" fo:line-height="100%"/>
      <style:text-properties style:font-name="Arial" style:font-name-complex="Arial2"/>
    </style:style>
    <style:style style:name="P10" style:family="paragraph" style:parent-style-name="Standard">
      <style:paragraph-properties fo:margin-top="0cm" fo:margin-bottom="0cm" loext:contextual-spacing="false" fo:line-height="100%" fo:text-align="justify" style:justify-single-word="false"/>
      <style:text-properties style:font-name="Arial" style:font-name-complex="Arial2"/>
    </style:style>
    <style:style style:name="P11" style:family="paragraph" style:parent-style-name="Standard">
      <style:paragraph-properties fo:margin-top="0cm" fo:margin-bottom="0cm" loext:contextual-spacing="false" style:line-height-at-least="0.176cm"/>
      <style:text-properties style:font-name="Arial" style:font-name-complex="Arial2"/>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paragraph-properties fo:margin-top="0cm" fo:margin-bottom="0cm" loext:contextual-spacing="false" fo:line-height="100%"/>
      <style:text-properties fo:color="#000000" style:font-name="Arial" fo:font-weight="bold" style:font-weight-asian="bold" style:font-name-complex="Arial2"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Arial" fo:font-weight="bold" style:font-weight-asian="bold" style:font-name-complex="Arial2"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Arial" style:font-name-complex="Arial2"/>
    </style:style>
    <style:style style:name="P18" style:family="paragraph" style:parent-style-name="Standard">
      <style:paragraph-properties fo:margin-top="0cm" fo:margin-bottom="0cm" loext:contextual-spacing="false" fo:line-height="100%"/>
      <style:text-properties fo:color="#ff0000" style:font-name="Arial" style:font-name-complex="Arial2"/>
    </style:style>
    <style:style style:name="P19" style:family="paragraph" style:parent-style-name="Standard">
      <style:paragraph-properties fo:margin-top="0cm" fo:margin-bottom="0cm" loext:contextual-spacing="false" fo:line-height="100%" fo:text-align="justify" style:justify-single-word="false"/>
      <style:text-properties fo:color="#ff0000" style:font-name="Arial" style:font-name-complex="Arial2"/>
    </style:style>
    <style:style style:name="P20" style:family="paragraph" style:parent-style-name="Standard">
      <style:paragraph-properties fo:margin-top="0cm" fo:margin-bottom="0cm" loext:contextual-spacing="false" style:line-height-at-least="0.176cm"/>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style:font-name-complex="Arial2"/>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style:font-name-complex="Arial2" style:font-weight-complex="bold"/>
    </style:style>
    <style:style style:name="P25" style:family="paragraph" style:parent-style-name="Standard">
      <style:paragraph-properties fo:margin-left="2.492cm" fo:margin-right="0cm" fo:margin-top="0cm" fo:margin-bottom="0cm" loext:contextual-spacing="false" fo:line-height="100%" fo:text-align="justify" style:justify-single-word="false" fo:text-indent="-1.244cm" style:auto-text-indent="false"/>
    </style:style>
    <style:style style:name="P26" style:family="paragraph" style:parent-style-name="Standard">
      <style:paragraph-properties fo:margin-left="1.27cm" fo:margin-right="0cm" fo:margin-top="0cm" fo:margin-bottom="0cm" loext:contextual-spacing="false" style:line-height-at-least="0.176cm" fo:text-indent="0cm" style:auto-text-indent="false" style:vertical-align="auto"/>
      <style:text-properties style:font-name="Arial" style:font-name-complex="Arial2"/>
    </style:style>
    <style:style style:name="P27" style:family="paragraph" style:parent-style-name="Standard">
      <style:paragraph-properties fo:margin-left="1.3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style:font-name-complex="Arial2" fo:hyphenate="false" fo:hyphenation-remain-char-count="2" fo:hyphenation-push-char-count="2"/>
    </style:style>
    <style:style style:name="P28" style:family="paragraph" style:parent-style-name="List_20_Paragraph">
      <style:paragraph-properties fo:margin-left="0.847cm" fo:margin-right="0cm" fo:margin-top="0cm" fo:margin-bottom="0cm" loext:contextual-spacing="false" fo:text-indent="0cm" style:auto-text-indent="false"/>
      <style:text-properties style:font-name="Arial" fo:font-weight="bold" style:font-weight-asian="bold" style:font-name-complex="Arial2" style:font-weight-complex="bold"/>
    </style:style>
    <style:style style:name="P29"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 fo:font-size="18pt" style:font-size-asian="18pt" style:font-name-complex="Arial2" style:font-size-complex="18pt"/>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8pt" style:font-size-asian="18pt" style:font-name-complex="Arial2" style:font-size-complex="18pt"/>
    </style:style>
    <style:style style:name="P31" style:family="paragraph" style:parent-style-name="Standard">
      <style:paragraph-properties fo:margin-top="0cm" fo:margin-bottom="0cm" loext:contextual-spacing="false" fo:line-height="100%" fo:text-align="center" style:justify-single-word="false"/>
      <style:text-properties style:font-name="Arial" fo:font-size="16pt" style:font-size-asian="16pt" style:font-name-complex="Arial2" style:font-size-complex="16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weight-asian="bold" style:font-name-complex="Arial2" style:font-size-complex="14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weight-asian="bold" style:font-name-complex="Arial2" style:font-size-complex="14pt"/>
    </style:style>
    <style:style style:name="P34" style:family="paragraph" style:parent-style-name="Standard">
      <style:paragraph-properties fo:margin-top="0cm" fo:margin-bottom="0cm" loext:contextual-spacing="false" fo:line-height="100%" fo:text-align="center" style:justify-single-word="false"/>
      <style:text-properties style:font-name="Arial" fo:font-style="italic" fo:font-weight="bold" style:font-style-asian="italic" style:font-weight-asian="bold" style:font-name-complex="Arial2" style:font-style-complex="italic" style:font-weight-complex="bold"/>
    </style:style>
    <style:style style:name="P35" style:family="paragraph" style:parent-style-name="Standard">
      <style:paragraph-properties fo:margin-top="0cm" fo:margin-bottom="0cm" loext:contextual-spacing="false" fo:line-height="100%"/>
      <style:text-properties style:font-name="Arial" style:font-name-complex="Arial2"/>
    </style:style>
    <style:style style:name="P36" style:family="paragraph" style:parent-style-name="Standard">
      <style:paragraph-properties fo:margin-top="0cm" fo:margin-bottom="0cm" loext:contextual-spacing="false" fo:line-height="100%" fo:text-align="justify" style:justify-single-word="false"/>
      <style:text-properties style:font-name="Arial" style:font-name-complex="Arial2"/>
    </style:style>
    <style:style style:name="P37" style:family="paragraph" style:parent-style-name="Standard">
      <style:paragraph-properties fo:margin-top="0cm" fo:margin-bottom="0cm" loext:contextual-spacing="false" fo:line-height="100%"/>
      <style:text-properties style:font-name="Arial" style:font-name-complex="Arial2" style:font-style-complex="italic"/>
    </style:style>
    <style:style style:name="P38" style:family="paragraph" style:parent-style-name="Standard">
      <style:paragraph-properties fo:margin-top="0cm" fo:margin-bottom="0cm" loext:contextual-spacing="false" fo:line-height="100%"/>
      <style:text-properties style:font-name="Arial" style:font-name-complex="Arial2" style:font-weight-complex="bold"/>
    </style:style>
    <style:style style:name="P39" style:family="paragraph" style:parent-style-name="Standard">
      <style:paragraph-properties fo:margin-top="0cm" fo:margin-bottom="0cm" loext:contextual-spacing="false" style:line-height-at-least="0.176cm"/>
      <style:text-properties style:font-name="Arial" style:font-name-complex="Arial2"/>
    </style:style>
    <style:style style:name="P40" style:family="paragraph" style:parent-style-name="Standard" style:list-style-name="WWNum5">
      <style:paragraph-properties fo:margin-top="0cm" fo:margin-bottom="0cm" loext:contextual-spacing="false" style:line-height-at-least="0.176cm" style:vertical-align="auto"/>
      <style:text-properties style:font-name="Arial" style:font-name-complex="Arial2"/>
    </style:style>
    <style:style style:name="P41" style:family="paragraph" style:parent-style-name="Standard">
      <style:paragraph-properties fo:margin-top="0cm" fo:margin-bottom="0cm" loext:contextual-spacing="false" fo:line-height="100%"/>
      <style:text-properties style:font-name="Arial" fo:font-weight="bold" style:font-weight-asian="bold" style:font-name-complex="Arial2"/>
    </style:style>
    <style:style style:name="P42"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2"/>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2"/>
    </style:style>
    <style:style style:name="P44" style:family="paragraph" style:parent-style-name="Standard">
      <style:paragraph-properties fo:margin-top="0cm" fo:margin-bottom="0cm" loext:contextual-spacing="false" fo:line-height="100%"/>
      <style:text-properties style:font-name="Arial" fo:font-weight="bold" style:font-weight-asian="bold" style:font-name-complex="Arial2"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2"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2"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style:font-name-complex="Arial2"/>
    </style:style>
    <style:style style:name="P48" style:family="paragraph" style:parent-style-name="Standard">
      <style:paragraph-properties fo:margin-top="0cm" fo:margin-bottom="0cm" loext:contextual-spacing="false" fo:line-height="100%"/>
      <style:text-properties fo:color="#000000" style:font-name="Arial" fo:font-weight="bold" style:font-weight-asian="bold" style:font-name-complex="Arial2"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fo:color="#000000" style:font-name="Arial" fo:font-weight="bold" style:font-weight-asian="bold" style:font-name-complex="Arial2" style:font-weight-complex="bold"/>
    </style:style>
    <style:style style:name="P50" style:family="paragraph" style:parent-style-name="Standard">
      <style:paragraph-properties fo:margin-top="0cm" fo:margin-bottom="0cm" loext:contextual-spacing="false" fo:line-height="100%"/>
      <style:text-properties fo:color="#000000" style:font-name="Arial" style:font-name-complex="Arial2"/>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Arial" style:font-name-complex="Arial2"/>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2"/>
    </style:style>
    <style:style style:name="P53" style:family="paragraph" style:parent-style-name="Standard">
      <style:paragraph-properties fo:margin-left="0cm" fo:margin-right="0cm" fo:margin-top="0cm" fo:margin-bottom="0cm" loext:contextual-spacing="false" fo:line-height="100%" fo:text-indent="1.249cm" style:auto-text-indent="false"/>
      <style:text-properties style:font-name="Arial" style:font-name-complex="Arial2"/>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style:font-name-complex="Arial2"/>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style:font-name-complex="Arial2" style:font-weight-complex="bold"/>
    </style:style>
    <style:style style:name="P56"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style:font-name-complex="Arial2"/>
    </style:style>
    <style:style style:name="P57" style:family="paragraph" style:parent-style-name="Standard">
      <style:paragraph-properties fo:margin-left="2.492cm" fo:margin-right="0cm" fo:margin-top="0cm" fo:margin-bottom="0cm" loext:contextual-spacing="false" fo:line-height="100%" fo:text-align="justify" style:justify-single-word="false" fo:text-indent="-1.244cm" style:auto-text-indent="false"/>
      <style:text-properties style:font-name="Arial" style:font-name-complex="Arial2"/>
    </style:style>
    <style:style style:name="P58" style:family="paragraph" style:parent-style-name="Standard">
      <style:paragraph-properties fo:margin-left="1.249cm" fo:margin-right="0cm" fo:margin-top="0cm" fo:margin-bottom="0cm" loext:contextual-spacing="false" fo:line-height="100%" fo:text-indent="1.249cm" style:auto-text-indent="false"/>
      <style:text-properties style:font-name="Arial" style:font-name-complex="Arial2"/>
    </style:style>
    <style:style style:name="P59" style:family="paragraph" style:parent-style-name="Standard">
      <style:paragraph-properties fo:margin-left="1.3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style:font-name-complex="Arial2" fo:hyphenate="false" fo:hyphenation-remain-char-count="2" fo:hyphenation-push-char-count="2"/>
    </style:style>
    <style:style style:name="P60" style:family="paragraph" style:parent-style-name="Text_20_body" style:list-style-name="WWNum2"/>
    <style:style style:name="P61" style:family="paragraph" style:parent-style-name="Text_20_body">
      <style:text-properties style:font-name="Arial" style:font-name-complex="Arial2"/>
    </style:style>
    <style:style style:name="P62" style:family="paragraph" style:parent-style-name="Text_20_body" style:list-style-name="WWNum2">
      <style:text-properties style:font-name="Arial" style:font-name-complex="Arial2" style:font-weight-complex="bold"/>
    </style:style>
    <style:style style:name="P63" style:family="paragraph" style:parent-style-name="Text_20_body" style:list-style-name="WWNum4">
      <style:paragraph-properties fo:margin-left="2.498cm" fo:margin-right="0cm" fo:text-indent="-0.635cm" style:auto-text-indent="false">
        <style:tab-stops>
          <style:tab-stop style:position="1.27cm"/>
        </style:tab-stops>
      </style:paragraph-properties>
    </style:style>
    <style:style style:name="P64" style:family="paragraph" style:parent-style-name="Text_20_body" style:list-style-name="WWNum4">
      <style:paragraph-properties fo:margin-left="2.498cm" fo:margin-right="0cm" fo:text-indent="-0.635cm" style:auto-text-indent="false">
        <style:tab-stops>
          <style:tab-stop style:position="1.27cm"/>
        </style:tab-stops>
      </style:paragraph-properties>
      <style:text-properties style:font-name="Arial" style:font-name-complex="Arial2"/>
    </style:style>
    <style:style style:name="P65" style:family="paragraph" style:parent-style-name="List_20_Paragraph" style:list-style-name="WWNum1">
      <style:paragraph-properties fo:margin-top="0cm" fo:margin-bottom="0cm" loext:contextual-spacing="false"/>
      <style:text-properties fo:color="#000000" style:font-name="Arial" fo:font-weight="bold" style:font-weight-asian="bold" style:font-name-complex="Arial2" style:font-weight-complex="bold"/>
    </style:style>
    <style:style style:name="P66" style:family="paragraph" style:parent-style-name="List_20_Paragraph" style:list-style-name="WWNum3">
      <style:paragraph-properties fo:margin-top="0cm" fo:margin-bottom="0cm" loext:contextual-spacing="false" style:line-height-at-least="0.176cm" style:vertical-align="auto"/>
      <style:text-properties style:font-name="Arial" style:font-name-complex="Arial2"/>
    </style:style>
    <style:style style:name="P67" style:family="paragraph" style:parent-style-name="List_20_Paragraph">
      <style:paragraph-properties fo:margin-left="1.27cm" fo:margin-right="0cm" fo:margin-top="0cm" fo:margin-bottom="0cm" loext:contextual-spacing="false" fo:text-indent="0cm" style:auto-text-indent="false"/>
      <style:text-properties style:font-name="Arial" fo:font-weight="bold" style:font-weight-asian="bold" style:font-name-complex="Arial2" style:font-weight-complex="bold"/>
    </style:style>
    <style:style style:name="P68" style:family="paragraph" style:parent-style-name="List_20_Paragraph">
      <style:paragraph-properties fo:margin-left="1.27cm" fo:margin-right="0cm" fo:margin-top="0cm" fo:margin-bottom="0cm" loext:contextual-spacing="false" fo:text-align="center" style:justify-single-word="false" fo:text-indent="0cm" style:auto-text-indent="false"/>
      <style:text-properties style:font-name="Arial" fo:font-weight="bold" style:font-weight-asian="bold" style:font-name-complex="Arial2" style:font-weight-complex="bold"/>
    </style:style>
    <style:style style:name="T1" style:family="text">
      <style:text-properties style:font-name="Arial" fo:font-size="14pt" fo:font-weight="bold" style:font-size-asian="14pt" style:font-weight-asian="bold" style:font-name-complex="Arial2" style:font-size-complex="14pt"/>
    </style:style>
    <style:style style:name="T2" style:family="text">
      <style:text-properties style:font-name="Arial" fo:font-size="14pt" fo:font-weight="bold" style:font-size-asian="14pt" style:font-weight-asian="bold" style:font-name-complex="Arial2" style:font-size-complex="14pt" style:font-weight-complex="bold"/>
    </style:style>
    <style:style style:name="T3" style:family="text">
      <style:text-properties style:font-name="Arial" fo:font-style="italic" fo:font-weight="bold" style:font-style-asian="italic" style:font-weight-asian="bold" style:font-name-complex="Arial2" style:font-style-complex="italic" style:font-weight-complex="bold"/>
    </style:style>
    <style:style style:name="T4" style:family="text">
      <style:text-properties style:font-name="Arial" fo:font-style="italic" fo:font-weight="bold" style:font-style-asian="italic" style:font-weight-asian="bold" style:font-name-complex="Arial2" style:font-weight-complex="bold"/>
    </style:style>
    <style:style style:name="T5" style:family="text">
      <style:text-properties style:font-name="Arial" fo:font-style="italic" style:font-style-asian="italic" style:font-name-complex="Arial2"/>
    </style:style>
    <style:style style:name="T6" style:family="text">
      <style:text-properties style:font-name="Arial" fo:font-style="italic" style:font-style-asian="italic" style:font-name-complex="Arial2" style:font-style-complex="italic"/>
    </style:style>
    <style:style style:name="T7" style:family="text">
      <style:text-properties style:font-name="Arial" fo:font-weight="bold" style:font-weight-asian="bold" style:font-name-complex="Arial2"/>
    </style:style>
    <style:style style:name="T8" style:family="text">
      <style:text-properties style:font-name="Arial" fo:font-weight="bold" style:font-weight-asian="bold" style:font-name-complex="Arial2" style:font-weight-complex="bold"/>
    </style:style>
    <style:style style:name="T9" style:family="text">
      <style:text-properties style:font-name="Arial" style:font-name-complex="Arial2"/>
    </style:style>
    <style:style style:name="T10" style:family="text">
      <style:text-properties style:font-name="Arial" style:font-name-complex="Arial2" style:font-style-complex="italic"/>
    </style:style>
    <style:style style:name="T11" style:family="text">
      <style:text-properties style:font-name="Arial" style:font-name-complex="Arial2" style:font-style-complex="italic" style:font-weight-complex="bold"/>
    </style:style>
    <style:style style:name="T12" style:family="text">
      <style:text-properties style:font-name="Arial" style:font-name-complex="Arial2" style:font-weight-complex="bold"/>
    </style:style>
    <style:style style:name="T13" style:family="text">
      <style:text-properties style:font-name="Arial" fo:font-weight="normal" style:font-weight-asian="normal" style:font-name-complex="Arial2" style:font-weight-complex="normal"/>
    </style:style>
    <style:style style:name="T14" style:family="text">
      <style:text-properties style:font-name="Arial" fo:font-size="10pt" style:font-size-asian="10pt" style:font-name-complex="Arial2" style:font-size-complex="10pt"/>
    </style:style>
    <style:style style:name="T15" style:family="text">
      <style:text-properties fo:color="#000000" style:font-name="Arial" style:font-name-complex="Arial2"/>
    </style:style>
    <style:style style:name="T16" style:family="text">
      <style:text-properties fo:color="#000000" style:font-name="Arial" fo:font-weight="bold" style:font-weight-asian="bold" style:font-name-complex="Arial2" style:font-weight-complex="bold"/>
    </style:style>
    <style:style style:name="T17" style:family="text">
      <style:text-properties fo:color="#000000" style:font-name="Arial" fo:font-weight="normal" style:font-weight-asian="normal" style:font-name-complex="Arial2" style:font-weight-complex="normal"/>
    </style:style>
    <style:style style:name="T18" style:family="text">
      <style:text-properties fo:text-transform="uppercase" style:font-name="Arial" fo:font-weight="bold" style:font-weight-asian="bold" style:font-name-complex="Arial2"/>
    </style:style>
    <style:style style:name="T19" style:family="text">
      <style:text-properties fo:color="#1f49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
      <text:p text:style-name="P2"/>
      <text:p text:style-name="P2"/>
      <text:p text:style-name="P2"/>
      <text:p text:style-name="P2"/>
      <text:p text:style-name="P2">SOUTĚŽNÍ PODMÍNKY</text:p>
      <text:p text:style-name="P2">SOUTĚŽE O GRAFICKÝ NÁVRH A STRUKTURU</text:p>
      <text:p text:style-name="P31">WEBOVÝCH STRÁNEK MĚSTSKÉ ČÁSTI PRAHA 5</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5"/>
      <text:p text:style-name="P13"><text:span text:style-name="T2">MĚSTSKÁ ČÁST PRAHA 5, </text:span><text:span text:style-name="T1">NÁM. 14. ŘÍJNA 1381/4</text:span><text:span text:style-name="T2">, PRAHA 5,</text:span></text:p>
      <text:p text:style-name="P32">ZASTOUPENÁ STAROSTOU MUDR. RADKEM KLÍMOU</text:p>
      <text:p text:style-name="P5"/>
      <text:p text:style-name="P34">v y h l a š u j e</text:p>
      <text:p text:style-name="P9"/>
      <text:p text:style-name="P10">v souladu se zákonem č. 137/2006 Sb., o veřejných zakázkách, v platném znění, zákonem č. 121/2000 Sb., autorským zákonem, v platném znění, s přihlédnutím k ustanovení § 1772 až 1779 zákona č. 89/2012 Sb., občanský zákoník, v platném znění,</text:p>
      <text:p text:style-name="P9"/>
      <text:p text:style-name="P9"/>
      <text:p text:style-name="P33">SOUTĚŽ O GRAFICKÝ NÁVRH A STRUKTURU</text:p>
      <text:p text:style-name="P32">WEBOVÝCH STRÁNEK MĚSTSKÉ ČÁSTI PRAHA 5</text:p>
      <text:p text:style-name="P7"/>
      <text:p text:style-name="P8">a vydává k tomu tyto soutěžní podmínky</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7"><text:soft-page-break/>V Praze, dne 28.5.2015</text:p>
      <text:p text:style-name="P14"/>
      <text:p text:style-name="P14">OBSAH SOUTĚŽNÍCH PODMÍNEK:</text:p>
      <text:p text:style-name="P14"/>
      <text:p text:style-name="P14">1. VYHLAŠOVATEL SOUTĚŽE ....................................................................................................................4</text:p>
      <text:p text:style-name="P14">2. PŘEDMĚT A ÚČEL SOUTĚŽE.................................................................................................................4 </text:p>
      <text:p text:style-name="P14">3. DRUH SOUTĚŽE A ZPŮSOB JEJÍHO VYHLÁŠENÍ....................................................................................4</text:p>
      <text:p text:style-name="P14">4. ÚČASTNÍCI SOUTĚŽE............................................................................................................................5</text:p>
      <text:p text:style-name="P14">5. SOUTĚŽNÍ PODKLADY...........................................................................................................................5</text:p>
      <text:p text:style-name="P14">6. POŽADOVANÉ ZÁVAZNÉ ČÁSTI SOUTĚŽNÍHO NÁVRHU, JEJICH OBSAH, ZÁVAZNÁ GRAFICKÁ ČI JINÁ ÚPRAVA...................................................................................................................................................6 </text:p>
      <text:p text:style-name="P14">7. ZPŮSOB ODEVZDÁNÍ SOUTĚŽNÍCH NÁVRHŮ.………………………………………………………………………………….7</text:p>
      <text:p text:style-name="P14">8.KRITÉRIA HODNOCENÍ .........................................................................................................................8</text:p>
      <text:p text:style-name="P14">9. CENY A ODMĚNY /NÁHRADY VÝLOH SPOJENÝCH S ÚČASTÍ V SOUTĚŽI...........................................….8</text:p>
      <text:p text:style-name="P14">10. ZÁKLADNÍ TERMÍNY SOUTĚŽE........................................................................................................….9</text:p>
      <text:p text:style-name="P14">11. KLAUZULE O AKCEPTOVÁNÍ SOUTĚŽNÍCH PODMÍNEK...................................................................….9</text:p>
      <text:p text:style-name="P14">12. KLAUZULE O AUTORSKÝCH PRÁVECH A ZVEŘEJNĚNÍ SOUTĚŽNÍCH NÁVRHŮ.................................….9</text:p>
      <text:p text:style-name="P14">13. SCHVÁLENÍ SOUTĚŽNÍCH PODMÍNEK ..............................................................................................10</text:p>
      <text:p text:style-name="P14"/>
      <text:p text:style-name="P14"/>
      <text:p text:style-name="P14"/>
      <text:p text:style-name="P14"/>
      <text:p text:style-name="P14"/>
      <text:p text:style-name="P14"/>
      <text:p text:style-name="P14"/>
      <text:p text:style-name="P14"/>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1. VYHLAŠOVATEL SOUTĚŽE</text:p>
      <text:p text:style-name="P4"/>
      <text:p text:style-name="P4">1.1 Vyhlašovatel</text:p>
      <text:p text:style-name="P37">Název: Městská část Praha 5</text:p>
      <text:p text:style-name="P12"><text:span text:style-name="T10">Sídlo: </text:span><text:span text:style-name="T9">Nám. 14. října 1381/4, Praha 5, PSČ 150 22</text:span></text:p>
      <text:p text:style-name="P37">Zplnomocněný zástupce vyhlašovatele: MUDr. Radek Klíma, starosta</text:p>
      <text:p text:style-name="P12"><text:span text:style-name="T10">IČ: </text:span><text:span text:style-name="T9">00063631</text:span></text:p>
      <text:p text:style-name="P12"><text:span text:style-name="T10">DIČ: CZ</text:span><text:span text:style-name="T9">00063631</text:span></text:p>
      <text:p text:style-name="P12"><text:span text:style-name="T10">Datová schránka: </text:span><text:span text:style-name="T9">yctbyzq</text:span></text:p>
      <text:p text:style-name="P4"/>
      <text:p text:style-name="P4">1.2 Zpracovatel soutěžních podmínek</text:p>
      <text:p text:style-name="P38">Jméno: Mgr. Jakub Lapáček, vedoucí odboru Kancelář městské části </text:p>
      <text:p text:style-name="P12"><text:span text:style-name="T10">Adresa: </text:span><text:span text:style-name="T9">Štefánikova 13,15, Praha 5, PSČ 150 22</text:span><text:span text:style-name="T10"> </text:span></text:p>
      <text:p text:style-name="P12"><text:span text:style-name="T10">E-mail: </text:span><text:a xlink:type="simple" xlink:href="mailto:jakub.lapacek@praha5.cz" text:style-name="Internet_20_link" text:visited-style-name="Visited_20_Internet_20_Link"><text:span text:style-name="Internet_20_link"><text:span text:style-name="T10">jakub.lapacek@praha5.cz</text:span></text:span></text:a><text:span text:style-name="T10"> </text:span></text:p>
      <text:p text:style-name="P4">1.3 Sekretář soutěže</text:p>
      <text:p text:style-name="P37">Jméno: Bc. Petra Tesařová, pověřená vedením Odboru otevřené radnice</text:p>
      <text:p text:style-name="P12"><text:span text:style-name="T10">Adresa: </text:span><text:span text:style-name="T9">Štefánikova 13,15, Praha 5, PSČ 150 22</text:span><text:span text:style-name="T10"> </text:span></text:p>
      <text:p text:style-name="P12"><text:span text:style-name="T10">E-mail: </text:span><text:a xlink:type="simple" xlink:href="mailto:petra.tesarova@praha5.cz" text:style-name="Internet_20_link" text:visited-style-name="Visited_20_Internet_20_Link"><text:span text:style-name="Internet_20_link"><text:span text:style-name="T10">petra.tesarova@praha5.cz</text:span></text:span></text:a><text:span text:style-name="T10"> </text:span></text:p>
      <text:p text:style-name="P41">1.4 Přezkušovatel soutěžních návrhů</text:p>
      <text:p text:style-name="P37">Jméno: Bc. Petra Tesařová, pověřená vedením Odboru otevřené radnice</text:p>
      <text:p text:style-name="P12"><text:span text:style-name="T10">Adresa: </text:span><text:span text:style-name="T9">Štefánikova 13,15, Praha 5, PSČ 150 22</text:span><text:span text:style-name="T10"> </text:span></text:p>
      <text:p text:style-name="P12"><text:span text:style-name="T10">E-mail: <text:s/></text:span><text:a xlink:type="simple" xlink:href="mailto:petra.tesarova@praha5.cz" text:style-name="Internet_20_link" text:visited-style-name="Visited_20_Internet_20_Link"><text:span text:style-name="Internet_20_link"><text:span text:style-name="T10">petra.tesarova@praha5.cz</text:span></text:span></text:a></text:p>
      <text:p text:style-name="P14"/>
      <text:p text:style-name="P14"/>
      <text:p text:style-name="P8">2. PŘEDMĚT A ÚČEL SOUTĚŽE</text:p>
      <text:p text:style-name="P8"/>
      <text:p text:style-name="P4">2.1 Předmět soutěže</text:p>
      <text:p text:style-name="P10">2.1.1 Předmětem soutěže je zpracování grafického návrhu a struktury webových stránek městské části Praha 5, které budou sloužit pro potřeby městské části, zejména jako zdroj informací pro občany této městské části. Tato soutěž slouží pro nalezení optimálního řešení, které bude pro návštěvníky přehledné. Vítězný návrh bude vybrán na základě těchto soutěžních podmínek v 1. kole soutěže a bude závazný.</text:p>
      <text:p text:style-name="P10"/>
      <text:p text:style-name="P10">2.1.2 Na realizaci má vyhlašovatel vyhrazeno 150.000,-Kč bez DPH. Návrh by měl respektovat tyto ekonomické možnosti vyhlašovatele, případné navýšení nákladů se připouští pouze v řádně zdůvodněném případě a to v souvislosti s případnou úpravou či navýšením prací. Kodérské a programátorské práce nejsou předmětem soutěže.</text:p>
      <text:p text:style-name="P10"/>
      <text:p text:style-name="P7">2.2 Účel a poslání soutěže </text:p>
      <text:p text:style-name="P14"><text:span text:style-name="T9">Účelem a </text:span><text:span text:style-name="T15">posláním soutěže je nalézt a ocenit tři grafická a funkční řešení webových stránek městské části Praha 5 a následně zadat zakázku na jejich komplexní realizaci a to tak, že vyhlašovatel soutěže dle ustanovení § 18 odst. 5 ve spojení s § 6 zákona č. 137/2006 Sb., o veřejných zakázkách, osloví tři nejlépe umístěné účastníky soutěže.</text:span></text:p>
      <text:p text:style-name="P10"/>
      <text:p text:style-name="P10"/>
      <text:p text:style-name="P8">3. DRUH SOUTĚŽE A ZPŮSOB JEJÍHO VYHLÁŠENÍ</text:p>
      <text:p text:style-name="P10"/>
      <text:p text:style-name="P7">3.1 Druh soutěže </text:p>
      <text:p text:style-name="P10">3.1.1 Podle záměru řešení se soutěž vyhlašuje jako ideová. </text:p>
      <text:p text:style-name="P14"><text:span text:style-name="T9">3.1.2 Podle předmětu řešení se soutěž vyhlašuje jako </text:span><text:span text:style-name="T5">vizuální.</text:span><text:span text:style-name="T9"> </text:span></text:p>
      <text:p text:style-name="P10">3.1.3 Podle okruhu účastníků se soutěž vyhlašuje jako veřejná.</text:p>
      <text:p text:style-name="P10">3.1.4 Podle počtu vyhlášených kol se soutěž vyhlašuje jako jednokolová. </text:p>
      <text:p text:style-name="P10"><text:soft-page-break/></text:p>
      <text:p text:style-name="P10"/>
      <text:p text:style-name="P7">3.2 Způsob vyhlášení soutěže </text:p>
      <text:p text:style-name="P14"><text:span text:style-name="T9">Soutěž bude vyhlášena na současných internetových stránkách vyhlašovatele </text:span><text:a xlink:type="simple" xlink:href="http://www.praha5.cz/" text:style-name="Internet_20_link" text:visited-style-name="Visited_20_Internet_20_Link"><text:span text:style-name="Internet_20_link"><text:span text:style-name="T9">http://www.praha5.cz</text:span></text:span></text:a><text:span text:style-name="T9">, na úřední desce vyhlašovatele </text:span><text:a xlink:type="simple" xlink:href="http://www.praha5.cz/cs/sekce/uredni-deska/" text:style-name="Internet_20_link" text:visited-style-name="Visited_20_Internet_20_Link"><text:span text:style-name="Internet_20_link"><text:span text:style-name="T9">http://www.praha5.cz/cs/sekce/uredni-deska/</text:span></text:span></text:a><text:span text:style-name="T9"> a na profilu vyhlašovatele </text:span><text:a xlink:type="simple" xlink:href="https://zakazky.praha5.cz/" text:style-name="Internet_20_link" text:visited-style-name="Visited_20_Internet_20_Link"><text:span text:style-name="Internet_20_link"><text:span text:style-name="T9">https://zakazky.praha5.cz/</text:span></text:span></text:a><text:span text:style-name="T9">.</text:span></text:p>
      <text:p text:style-name="P6"/>
      <text:p text:style-name="P6">3.3 Náležitosti oznámení rozhodnutí o výběru nejvhodnějšího návrhu a vyhlášení výsledků soutěže</text:p>
      <text:p text:style-name="P52">Vyhlašovatel oznámí rozhodnutí o výběru nejvhodnějšího návrhu všem účastníkům soutěže rozesláním protokolu o průběhu soutěže:</text:p>
      <text:p text:style-name="P23">a) <text:tab/>poštovní zásilkou,</text:p>
      <text:p text:style-name="P57">b) <text:tab/>do datové schránky (u soutěžících, kteří uvedou údaje k datové schránce v obálce NÁVRH).</text:p>
      <text:p text:style-name="P23"/>
      <text:p text:style-name="P52">Výsledek soutěže zveřejní vyhlašovatel obdobným způsobem, jakým vyhlásil soutěž samu.</text:p>
      <text:p text:style-name="P4"/>
      <text:p text:style-name="P4">3.4 Jazyk soutěže</text:p>
      <text:p text:style-name="P10">Soutěž se vyhlašuje a bude probíhat v českém jazyce. Veškeré části soutěžního návrhu proto musí být vyhotoveny v českém jazyce.</text:p>
      <text:p text:style-name="P14"/>
      <text:p text:style-name="P14"/>
      <text:p text:style-name="P8">4. ÚČASTNÍCI SOUTĚŽE</text:p>
      <text:p text:style-name="P14"/>
      <text:p text:style-name="P4">4.1 Podmínky účasti v soutěži a požadovaná kvalifikace účastníků</text:p>
      <text:p text:style-name="P10">Soutěže se mohou zúčastnit fyzické i právnické osoby, popřípadě jejich sdružení, které splňují tyto další podmínky:</text:p>
      <text:p text:style-name="P57">a) <text:tab/>jsou občany České republiky nebo některého z členských států Evropského hospodářského prostoru a Švýcarské konfederace a mají své sídlo v České republice nebo v některém z členských států Evropského hospodářského prostoru a Švýcarské konfederace,</text:p>
      <text:p text:style-name="P23">b) <text:tab/>nezúčastnili se definování předmětu soutěže a jejího vypsání,</text:p>
      <text:p text:style-name="P57">c) <text:tab/>nejsou řádnými členy nebo náhradníky poroty, sekretářem poroty nebo přizvaným znalcem poroty této soutěže,</text:p>
      <text:p text:style-name="P57">d) <text:tab/>nejsou manžely, příbuznými, trvalými projektovými partnery, bezprostředními nadřízenými či spolupracovníky osob, které se zúčastnily vypracování předmětu soutěže a vypsání této soutěže nebo řádných členů nebo náhradníků poroty, sekretáře poroty nebo přizvaných znalců poroty této soutěže, pokud tito budou uvedení v soutěžních podmínkách; tento požadavek se vztahuje i na členy zastupitelských a správních orgánů,</text:p>
      <text:p text:style-name="P57">e) <text:tab/>splňují základní kvalifikační kritéria podle § 53 zákona č. 137/2006 Sb., o veřejných zakázkách (likvidace, konkurs, daňové nedoplatky, pravomocné odsouzení pro trestný čin nebo disciplinární opatření).</text:p>
      <text:p text:style-name="P4"/>
      <text:p text:style-name="P4">4.2 Podmínky průkazu kvalifikačních předpokladů</text:p>
      <text:p text:style-name="P23">Účastník soutěže prokáže splnění podmínek uvedených v odstavci 4.1 čestným prohlášením vloženým do obálky nadepsané „Grafický návrh a struktura webových stránek - soutěž“ (viz odstavec 6.3 těchto soutěžních podmínek).</text:p>
      <text:p text:style-name="P23">Pokud předloží soutěžní návrh jako účastník soutěže více fyzických osob ve sdružení, musí každý z účastníků sdružení splňovat podmínky uvedené v odst. 4. 1 písm. a) až e).</text:p>
      <text:p text:style-name="P10"/>
      <text:p text:style-name="P14"/>
      <text:p text:style-name="P14"/>
      <text:p text:style-name="P14"><text:soft-page-break/></text:p>
      <text:p text:style-name="P8">5. SOUTĚŽNÍ PODKLADY</text:p>
      <text:p text:style-name="P14"/>
      <text:p text:style-name="P12"><text:span text:style-name="T8">5.1 Soutěžní podklady poskytované soutěžícím </text:span><text:span text:style-name="T3">bezplatně</text:span></text:p>
      <text:p text:style-name="P21"><text:span text:style-name="T9">Soutěžní podklady jsou vyhotoveny v digitální podobě (texty ve formátu *.doc, .xls, grafické podklady ve formátech *.jpg, *.pdf) a budou zaslány digitálně na kontakt účastníka prostřednictvím mailu nebo datové schránky a budou ke stažení na úřední desce vyhlašovatele (</text:span><text:a xlink:type="simple" xlink:href="http://www.praha5.cz/cs/sekce/uredni-deska/" text:style-name="Internet_20_link" text:visited-style-name="Visited_20_Internet_20_Link"><text:span text:style-name="Internet_20_link"><text:span text:style-name="T9">http://www.praha5.cz/cs/sekce/uredni-deska/</text:span></text:span></text:a><text:span text:style-name="T9">), a na profilu vyhlašovatele (</text:span><text:a xlink:type="simple" xlink:href="https://zakazky.praha5.cz/" text:style-name="Internet_20_link" text:visited-style-name="Visited_20_Internet_20_Link"><text:span text:style-name="Internet_20_link"><text:span text:style-name="T9">https://zakazky.praha5.cz/</text:span></text:span></text:a><text:span text:style-name="T9">)</text:span></text:p>
      <text:p text:style-name="P53">Seznam poskytovaných podkladů:</text:p>
      <text:p text:style-name="P58">P 01 Referenční projekty</text:p>
      <text:p text:style-name="P58">P 02 Současná struktura a stávající stav</text:p>
      <text:p text:style-name="P9"/>
      <text:p text:style-name="P16"/>
      <text:p text:style-name="P16">6. POŽADOVANÉ ZÁVAZNÉ ČÁSTI SOUTĚŽNÍHO NÁVRHU, JEJICH OBSAH,</text:p>
      <text:p text:style-name="P16">ZÁVAZNÁ GRAFICKÁ A STRUKTUROVÁ ČÁST</text:p>
      <text:p text:style-name="P15"/>
      <text:p text:style-name="P15">6.1 Za závazné se považují:</text:p>
      <text:p text:style-name="P56">a) <text:tab/>grafická část</text:p>
      <text:p text:style-name="P56">b) <text:tab/>strukturová část</text:p>
      <text:p text:style-name="P15"/>
      <text:list xml:id="list833379233210503188" text:style-name="WWNum1">
        <text:list-item>
          <text:list>
            <text:list-item>
              <text:list>
                <text:list-item>
                  <text:p text:style-name="P65">Grafická část</text:p>
                </text:list-item>
              </text:list>
            </text:list-item>
          </text:list>
        </text:list-item>
      </text:list>
      <text:p text:style-name="P14"><text:span text:style-name="T15">Grafická část soutěžního návrhu bude obsahovat responsivní </text:span><text:span text:style-name="T9">návrh hlavní stránky, který se bude lámat v šířkách pod 600px, 800px, pod 1280px, a nad 1280px. Porota bude pro vyhodnocení požadovat obrazovky připravené pro následující rozlišení:</text:span></text:p>
      <text:p text:style-name="P19"/>
      <text:list xml:id="list3915875654956853798" text:style-name="WWNum2">
        <text:list-item>
          <text:p text:style-name="P60"><text:span text:style-name="Strong_20_Emphasis"><text:span text:style-name="T13">1920X1080</text:span></text:span><text:span text:style-name="T12">px na PC</text:span></text:p>
        </text:list-item>
        <text:list-item>
          <text:p text:style-name="P62">1280x800px na Tabletu</text:p>
        </text:list-item>
        <text:list-item>
          <text:p text:style-name="P60"><text:span text:style-name="Strong_20_Emphasis"><text:span text:style-name="T13">480X800</text:span></text:span><text:span text:style-name="T12">px na mobilním telefonu</text:span></text:p>
        </text:list-item>
      </text:list>
      <text:p text:style-name="P61">Na návrhu hlavní stránky se budou vyskytovat minimálně tyto prvky a informace:</text:p>
      <text:list xml:id="list5021032692454302041" text:style-name="WWNum3">
        <text:list-item>
          <text:p text:style-name="P66">Logo MČ</text:p>
        </text:list-item>
        <text:list-item>
          <text:p text:style-name="P66">Vyhledávání</text:p>
        </text:list-item>
        <text:list-item>
          <text:p text:style-name="P66">Přepínač jazykových verzí</text:p>
        </text:list-item>
        <text:list-item>
          <text:p text:style-name="P66">Rozcestník vedoucí na další části MČ a to:</text:p>
        </text:list-item>
      </text:list>
      <text:p text:style-name="P26"/>
      <text:list xml:id="list3682585081853959494" text:style-name="WWNum4">
        <text:list-item>
          <text:p text:style-name="P64">MČ PRAHA 5 – Typově: Služby, Bydlení, Školství, Bezpečnost, Doprava, Životní prostředí, Mapa, O MČ Praha 5, Média, Aktuality, Pětka pro vás;</text:p>
        </text:list-item>
        <text:list-item>
          <text:p text:style-name="P64">ÚŘAD A SAMOSPRÁVA – Typově: Potřebuji vyřídit, Úřední deska, Aktuální výzvy, <text:s/>Formuláře, Organizační struktura, Czech Point, Telefonní seznam, Úřední hodiny, Kontakty, Rezervační systém, Volené orgány, Starosta, Tajemník, Podatelna, Finance (Rozpočet, dotační programy, Rodné listy zakázek, Evidence smluv, Veřejné zakázky);</text:p>
        </text:list-item>
        <text:list-item>
          <text:p text:style-name="P64">VOLNÝ ČAS – O Praze 5, Turista, Památky, Kultura, Sport, Volný čas;</text:p>
        </text:list-item>
        <text:list-item>
          <text:p text:style-name="P64">AKTUALITY A OZNÁMENÍ/DŮLEŽITÉ INFORMACE;</text:p>
        </text:list-item>
        <text:list-item>
          <text:p text:style-name="P64">AKCE MĚSTSKÉ ČÁSTI;</text:p>
        </text:list-item>
        <text:list-item>
          <text:p text:style-name="P64">KALENDÁŘ AKCÍ + PODÉLNÉ DLAŽDICE (Zeptejte se starosty, nahlaste nepořádek, Bezplatná infolinka, Facebook, Pětka pro vás, …);</text:p>
        </text:list-item>
        <text:list-item>
          <text:p text:style-name="P63"><text:span text:style-name="T9">Další typy obsahu jako informace o starostovi, Otevřená radnice, rada a zastupitelstvo, kontakty, tajemník, odbory, povinné informace, úřední deska, </text:span><text:soft-page-break/><text:span text:style-name="T9">formuláře, potřebuji vyřídit, Czech point, technické služby, sběrné dvory, kontejnery apod.</text:span></text:p>
        </text:list-item>
      </text:list>
      <text:p text:style-name="P12"><text:span text:style-name="T17">6.1.2</text:span><text:span text:style-name="T16"> Strukturová část</text:span></text:p>
      <text:p text:style-name="P20"><text:span text:style-name="T10">Strukturová část</text:span><text:span text:style-name="T6"> </text:span><text:span text:style-name="T9">bude obsahovat rozdělení obsahu z pohledu struktury informací na</text:span></text:p>
      <text:p text:style-name="P11">a) úřad (státní správa),</text:p>
      <text:p text:style-name="P11">b) městská část Praha 5 (samospráva),</text:p>
      <text:p text:style-name="P11"/>
      <text:p text:style-name="P11">Formát a obsah dodá Uchazeč v tomto rozsahu:</text:p>
      <text:p text:style-name="P11"/>
      <text:list xml:id="list8141600029311910849" text:style-name="WWNum5">
        <text:list-item>
          <text:p text:style-name="P40">Návrh průchodnosti návštěvníka po stránkách,</text:p>
        </text:list-item>
        <text:list-item>
          <text:p text:style-name="P40">Drátěný model (wireframe) hlavní stránky s popisem jednotlivých sekcí a navigačních prvků,</text:p>
        </text:list-item>
        <text:list-item>
          <text:p text:style-name="P40">Drátěný model podstránek,</text:p>
        </text:list-item>
        <text:list-item>
          <text:p text:style-name="P40">Návrh struktury navigačního systému pro celé stránky,</text:p>
        </text:list-item>
        <text:list-item>
          <text:p text:style-name="P40">Popis specifické funkcionality navigace,</text:p>
        </text:list-item>
        <text:list-item>
          <text:p text:style-name="P40">Informační architektura (jak budou informace na stránkách slučovány do skupin a jak budou hierarchicky organizovány).</text:p>
        </text:list-item>
      </text:list>
      <text:p text:style-name="P18"/>
      <text:p text:style-name="P15">6.2 Digitální část</text:p>
      <text:p text:style-name="P50">Soutěžící předá 1 × CD / DVD, obsahující grafickou část ve formátu <text:s/>*.pdf <text:s/>nebo <text:s/>*.jpeg. <text:s/>Nosič s nadpisem „Grafický návrh a struktura - soutěž“ bude vložen do obálky společně s nabídkou.</text:p>
      <text:p text:style-name="P9"/>
      <text:p text:style-name="P4">6.3 Obálka nadepsaná „Grafický návrh a struktura webových stránek - soutěž“</text:p>
      <text:p text:style-name="P9">Obálka bude zalepena, neporušena a zcela neprůhledná a bude obsahovat následující dokumenty:</text:p>
      <text:p text:style-name="P57">a)<text:tab/>údaje účastníka/účastníků soutěže: informaci, kdo je účastníkem a kdo autorem/autory návrhu, jména, poštovní adresy, vzájemný dohodnutý procentuální podíl na ceně nebo odměně, číslo bankovního spojení, popřípadě telefonní a faxová čísla, e-mailové adresy,</text:p>
      <text:p text:style-name="P57">b) <text:tab/>čestné prohlášení účastníka/účastníků podle odstavce 4.2,</text:p>
      <text:p text:style-name="P57">c) <text:tab/>kontaktní osobu a adresu pro komunikaci se sekretariátem soutěže, popř. ID datové schránky,</text:p>
      <text:p text:style-name="P23">d) <text:tab/>jména spolupracujících osob, pokud nejsou uvedeny mezi účastníky,</text:p>
      <text:p text:style-name="P57">e) <text:tab/>podepsané prohlášení (v případě, že je účastníkem právnická osoba nebo není účastník shodný s autorem),</text:p>
      <text:p text:style-name="P25"><text:span text:style-name="T9">f) <text:tab/>čestné prohlášení, že </text:span><text:span text:style-name="T15">účastník, pokud bude jeho návrh mezi třemi vítěznými, má k návrhu zajištěn dostatek oprávnění k tomu, aby mohl následně uzavřít smlouvu o dílo na dopracování </text:span><text:span text:style-name="T9">návrhu do úrovně finální grafické podoby a struktury a aby podle ní pak mohly být následně realizovány kodérské a programátorské práce,</text:span></text:p>
      <text:p text:style-name="P21"><text:span text:style-name="T14">g)</text:span><text:span text:style-name="T9"> <text:tab/>nosič s nadpisem „Grafický návrh a struktura - soutěž“.</text:span></text:p>
      <text:p text:style-name="P14"/>
      <text:p text:style-name="P14"/>
      <text:p text:style-name="P5">7. ZPŮSOB ODEVZDÁNÍ SOUTĚŽNÍCH NÁVRHŮ</text:p>
      <text:p text:style-name="P4"/>
      <text:p text:style-name="P6">7.1 Přípustné způsoby předání soutěžních návrhů</text:p>
      <text:p text:style-name="P22"><text:span text:style-name="T11">Uchazeč </text:span><text:span text:style-name="T12">je povinen doručit vyhlašovateli svou nabídku </text:span><text:span text:style-name="T8">nejpozději dne 10. 7. 2015 do 10.00 hodin</text:span><text:span text:style-name="T12">.</text:span></text:p>
      <text:p text:style-name="P22"><text:span text:style-name="T12">Místem podání nabídek je podatelna zadavatele na adrese </text:span><text:span text:style-name="T7">nám. 14. října 1381/4, 150 22 Praha 5</text:span><text:span text:style-name="T12">. Úřední hodiny podatelny jsou uvedeny na adrese </text:span><text:a xlink:type="simple" xlink:href="http://www.praha5.cz/cs/sekce/adresy-a-uredni-hodiny/" text:style-name="Internet_20_link" text:visited-style-name="Visited_20_Internet_20_Link"><text:span text:style-name="Internet_20_link"><text:span text:style-name="T12">http://www.praha5.cz/cs/sekce/adresy-a-uredni-hodiny/</text:span></text:span></text:a><text:span text:style-name="T12">.</text:span></text:p>
      <text:p text:style-name="P22"><text:span text:style-name="T12">Písemné nabídky budou podány v řádně uzavřené obálce, viditelně označené popisem </text:span><text:span text:style-name="T18">„</text:span><text:span text:style-name="T8">Grafický návrh a struktura webových stránek - soutěž</text:span><text:span text:style-name="T4">“.</text:span></text:p>
      <text:p text:style-name="P24"><text:soft-page-break/>Pokud uchazeč požádá před ukončením lhůty pro podání nabídek o její výměnu, platí jeho nabídka předložená jako poslední v pořadí.</text:p>
      <text:p text:style-name="P24"/>
      <text:p text:style-name="P21"/>
      <text:p text:style-name="P68">8. KRITÉRIA HODNOCENÍ</text:p>
      <text:p text:style-name="P28"/>
      <text:p text:style-name="P4">8.1 Kritéria hodnocení</text:p>
      <text:p text:style-name="P10">Kritéria, podle kterých budou soutěžní návrhy vyhodnocovány, se stanovují bez pořadí významnosti následně:</text:p>
      <text:p text:style-name="P10"/>
      <text:p text:style-name="P23">a)<text:tab/>komplexní grafická kvalita návrhu a kvalita celkového řešení,</text:p>
      <text:p text:style-name="P21"><text:span text:style-name="T9">b)<text:tab/>míra splnění požadavků vyhlašovatele</text:span><text:span text:style-name="T15">.</text:span></text:p>
      <text:p text:style-name="P17"/>
      <text:p text:style-name="P6">8.2 Ekonomická kritéria</text:p>
      <text:p text:style-name="P10">Vyhlašovatel očekává, že se náklady předložených návrhů budou blížit částce 150 000,- Kč bez DPH (slovy jednostopadesáttisíc korun českých) viz bod 2.1. těchto soutěžních podmínek. Dále vyhlašovatel očekává, že návrhy budou umožňovat rozumnou míru budoucích provozních nákladů, tedy logické a efektivní provozní uspořádání a údržbu navrženého řešení.</text:p>
      <text:p text:style-name="P6"/>
      <text:p text:style-name="P4">8.3 Důvody pro vyloučení ze soutěže</text:p>
      <text:p text:style-name="P23">Porota vyloučí z posuzování všechny návrhy, které:</text:p>
      <text:p text:style-name="P27">a)<text:tab/>nesplňují obsahové požadavky vypsání,</text:p>
      <text:p text:style-name="P27">b) <text:tab/>neodpovídají formálním požadavkům těchto Soutěžních podmínek,</text:p>
      <text:p text:style-name="P27">c) <text:tab/>nedošly v požadovaném termínu.</text:p>
      <text:p text:style-name="P27"/>
      <text:p text:style-name="P23">Soutěžící berou na vědomí, že všechny soutěžní návrhy, které nesplní předepsané formální podmínky obsažené v těchto Soutěžních podmínkách, je porota povinna vyloučit z řádného posuzování. Takové návrhy mohou být posuzovány pouze mimo soutěž a nemohou být oceněny.</text:p>
      <text:p text:style-name="P23">Porota vyloučí z posuzování ty části soutěžního návrhu, které nebyly soutěžními podmínkami požadovány.</text:p>
      <text:p text:style-name="P10"/>
      <text:p text:style-name="P9"/>
      <text:p text:style-name="P67">9. CENY A ODMĚNY/NÁHRADY VÝLOH SPOJENÝCH S ÚČASTÍ V SOUTĚŽI</text:p>
      <text:p text:style-name="P4"/>
      <text:p text:style-name="P4">9.1 Ceny</text:p>
      <text:p text:style-name="P17">Pro první tři vyhodnocené se stanovuje cena ve výši 10.000,- Kč (slovy: desettisíc korun českých), přičemž soutěžící umístění na prvních třech místech budou osloveni v rámci zadávacího řízení zakázky malého rozsahu „Tvorba webových stránek městské části Praha 5“.</text:p>
      <text:p text:style-name="P18"/>
      <text:p text:style-name="P4">9.2 Odměny</text:p>
      <text:p text:style-name="P10">Pro návrhy neoceněné, které však přinesly pozoruhodné dílčí podněty a řešení, se stanovuje k možnému rozdělení celková částka na odměny ve výši 5.000,- Kč (slovy: pěttisíc korun českých).</text:p>
      <text:p text:style-name="P4"/>
      <text:p text:style-name="P4">9.3 Náhrady výloh spojených s účastí v soutěži</text:p>
      <text:p text:style-name="P9">Náhrady výloh spojených s účastí v soutěži nebudou poskytovány.</text:p>
      <text:p text:style-name="P4"/>
      <text:p text:style-name="P6">9.4 Podmínky pro případné rozhodnutí o jiném rozdělení cen a odměn, popřípadě neudělení některých cen a odměn</text:p>
      <text:p text:style-name="P10">Porota může rozhodnout o jiném rozdělení nebo neudělení cen, popřípadě o jiném rozdělení, popřípadě neudělení odměn v plné výši. Toto své rozhodnutí musí porota podrobně zdůvodnit do Protokolu o průběhu soutěže.</text:p>
      <text:p text:style-name="P4"><text:soft-page-break/></text:p>
      <text:p text:style-name="P4">9.5 Náležitosti zdanění cen a odměn rozdělených v soutěži</text:p>
      <text:p text:style-name="P23">Ceny a odměny udělené v soutěži fyzickým osobám a přesahující částku 10.000,- Kč budou podle § 36 odst. 2 písm. l) zákona č. 586/1992 Sb., o dani z příjmu, ve znění pozdějších předpisů, sníženy o daň z příjmu ve výši 15 %, která bude vyhlašovatelem podle zákona č. 280/2009 Sb., daňového řádu, ve znění pozdějších předpisů, odvedena správci daně.</text:p>
      <text:p text:style-name="P23">Ceny a odměny udělené v soutěži právnickým osobám budou podle zákona č. 586/1992 Sb., o dani z příjmu, ve znění pozdějších předpisů, vyplaceny v plné výši a zdaněny právnickou osobou samou v rámci řádného daňového přiznání.</text:p>
      <text:p text:style-name="P14"/>
      <text:p text:style-name="P14"/>
      <text:p text:style-name="P5">10. ZÁKLADNÍ TERMÍNY SOUTĚŽE</text:p>
      <text:p text:style-name="P4"/>
      <text:p text:style-name="P4">10.1 Datum vyhlášení soutěže 10. 6. 2015.</text:p>
      <text:p text:style-name="P4"/>
      <text:p text:style-name="P6">10.2 Datum odevzdání soutěžních návrhů</text:p>
      <text:p text:style-name="P10">Datum odevzdání soutěžních návrhů osobně, kurýrem nebo poštou se stanovuje na 10. 7. 2015 v 10 hodin.</text:p>
      <text:p text:style-name="P10"/>
      <text:p text:style-name="P6">10.3 Lhůta k oznámení rozhodnutí o výběru nejvhodnějšího návrhu</text:p>
      <text:p text:style-name="P10">Vyhlašovatel oznámí rozhodnutí o výběru nejvhodnějšího návrhu všem účastníkům soutěže rozesláním protokolu o průběhu soutěže, a to nejpozději do pěti pracovních dnů od konečného rozhodnutí poroty.</text:p>
      <text:p text:style-name="P10"/>
      <text:p text:style-name="P14"><text:span text:style-name="T7">10.4 </text:span><text:span text:style-name="T8">Datum uveřejnění výsledků hodnocení návrhů a lhůta ke zpřístupnění soutěžních</text:span></text:p>
      <text:p text:style-name="P6">návrhů soutěžícím k nahlédnutí</text:p>
      <text:p text:style-name="P10">Datum uveřejnění výsledků hodnocení návrhů na webových stránkách města bude stanoveno v průběhu soutěže.</text:p>
      <text:p text:style-name="P10"/>
      <text:p text:style-name="P6">10.5 Lhůta k proplacení cen a odměn</text:p>
      <text:p text:style-name="P10">Ceny, odměny a jiné platby budou vyplaceny nejpozději do 50 dnů od rozhodnutí o výběru</text:p>
      <text:p text:style-name="P10">nejvhodnějšího návrhu.</text:p>
      <text:p text:style-name="P6"/>
      <text:p text:style-name="P10"/>
      <text:p text:style-name="P5">11. KLAUZULE O AKCEPTOVÁNÍ SOUTĚŽNÍCH PODMÍNEK</text:p>
      <text:p text:style-name="P6"/>
      <text:p text:style-name="P6">11.1 Souhlas soutěžících s podmínkami soutěže</text:p>
      <text:p text:style-name="P10">Odevzdáním soutěžních návrhů vyslovují soutěžící souhlas se všemi podmínkami soutěže</text:p>
      <text:p text:style-name="P10">jakožto smlouvy a s rozhodnutími poroty, učiněnými v jejich rámci a v souladu s nimi.</text:p>
      <text:p text:style-name="P6"/>
      <text:p text:style-name="P6"/>
      <text:p text:style-name="P5">12. KLAUZULE O AUTORSKÝCH PRÁVECH A ZVEŘEJNĚNÍ SOUTĚŽNÍCH NÁVRHŮ</text:p>
      <text:p text:style-name="P6"/>
      <text:p text:style-name="P6">12.1 Autorská práva soutěžících</text:p>
      <text:p text:style-name="P10">Autoři soutěžních návrhů si podrží svá autorská práva, mohou své soutěžní návrhy publikovat a mohou jich opět využít v jiném případě.</text:p>
      <text:p text:style-name="P10"/>
      <text:p text:style-name="P6">12.2 Svolení k užití autorského díla pro účely této soutěže</text:p>
      <text:p text:style-name="P10">Oceněné a odměněné návrhy se stávají majetkem vyhlašovatele soutěže. Autoři těchto návrhů udělují vyhlašovateli souhlas užít jejich autorská díla pro účely této soutěže.</text:p>
      <text:p text:style-name="P10"><text:s/></text:p>
      <text:p text:style-name="P6">12.3 Souhlas soutěžících s vystavením soutěžních návrhů</text:p>
      <text:p text:style-name="P10">Odevzdáním soutěžních návrhů vyslovují soutěžící souhlas s bezplatnou reprodukcí a vystavením svých soutěžních návrhů v rámci propagace soutěže a jejích výsledků.</text:p>
      <text:p text:style-name="P6"><text:soft-page-break/></text:p>
      <text:p text:style-name="P6">12.4 Protokol o průběhu soutěže</text:p>
      <text:p text:style-name="P23">Ze všech zasedání poroty bude pořizovat sekretář, popřípadě jiná osoba pověřená předsedou poroty, protokol o průběhu soutěže, jehož správnost ověří svým podpisem všichni přítomní členové poroty a potvrzuje osoba zapisující.</text:p>
      <text:p text:style-name="P23">Protokol o průběhu soutěže obsahuje zejména zápisy z jednání poroty včetně hlasování, rozhodnutí o vyloučení návrhů ze soutěže, seznam všech posuzovaných soutěžních návrhů, posouzení všech soutěžních návrhů, rozhodnutí o výběru nejvhodnějších návrhů a stanovení jejich pořadí, rozhodnutí o rozdělení cen a udělení odměn včetně jeho zdůvodnění a prezenční listiny z jednotlivých zasedání poroty. Protokol stvrdí na závěr svým podpisem všichni přítomní členové poroty a předají jej vyhlašovateli.</text:p>
      <text:p text:style-name="P23">Do protokolu o průběhu soutěže mohou být zaznamenány odlišné názory členů poroty, jestliže o to tito členové výslovně požádají.</text:p>
      <text:p text:style-name="P23">Rozhodnutí o výběru nejvhodnějšího návrhu rozešle vyhlašovatel všem účastníkům soutěže.</text:p>
      <text:p text:style-name="P6"/>
      <text:p text:style-name="P6">12.5 Odvolání a zrušení soutěže</text:p>
      <text:p text:style-name="P23">Vyhlašovatel si vyhrazuje právo odvolat a zrušit soutěž kdykoliv do rozhodnutí poroty o nejvhodnějším návrhu, a to stejným způsobem, jakým soutěž vyhlásil.</text:p>
      <text:p text:style-name="P23">V takovém případě odešle všem známým zájemcům o účast nebo účastníkům soutěže o návrh oznámení o zrušení do 3 dnů ode dne přijetí rozhodnutí s uvedením důvodu a vyzve je k případnému vyzvednutí návrhů.</text:p>
      <text:p text:style-name="P14"/>
      <text:p text:style-name="P14"/>
      <text:p text:style-name="P5">13. SCHVÁLENÍ SOUTĚŽNÍCH PODMÍNEK</text:p>
      <text:p text:style-name="P9"/>
      <text:p text:style-name="P14"><text:span text:style-name="T8">13.1</text:span><text:span text:style-name="T9"><text:tab/>Tyto Soutěžní podmínky byly projednány a odsouhlaseny RMČ č. 25/831/2015</text:span><text:span text:style-name="T19"> </text:span><text:span text:style-name="T9">dne 9.6.2015.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alibri" svg:font-family="Calibri" style:font-family-generic="swiss"/>
    <style:font-face style:name="Tahoma" svg:font-family="Tahoma" style:font-family-generic="swiss"/>
    <style:font-face style:name="Courier New" svg:font-family="'Courier New'" style:font-adornments="obyčejné" style:font-family-generic="modern" style:font-pitch="fixed"/>
    <style:font-face style:name="Arial1" svg:font-family="Arial" style:font-adornments="obyčejné"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vertical-align="baseline" style:writing-mode="page"/>
      <style:text-properties style:use-window-font-color="true" style:font-name="Calibri" fo:font-size="11pt" fo:language="cs" fo:country="CZ" style:letter-kerning="true" style:font-name-asian="Calibri1" style:font-size-asian="10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Calibri" fo:font-family="Calibri" style:font-family-generic="swiss" fo:font-size="11pt" fo:language="cs" fo:country="CZ"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vertical-align="auto"/>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annotation_20_text" style:display-name="annotation text" style:family="paragraph" style:parent-style-name="Standard" style:default-outline-level="">
      <style:paragraph-properties fo:margin-top="0cm" fo:margin-bottom="0.282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line-height="100%"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0" style:font-name="Arial" fo:font-family="Arial" style:font-family-generic="swiss" fo:font-weight="normal" style:font-weight-asian="normal" style:font-weight-complex="normal"/>
    </style:style>
    <style:style style:name="ListLabel_20_2" style:display-name="ListLabel 2" style:family="text">
      <style:text-properties style:font-name="Arial" fo:font-family="Arial" style:font-family-generic="swis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swis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Arial" fo:font-family="Arial" style:font-family-generic="swiss" fo:font-weight="bold" style:font-weight-asian="bold" style:font-weight-complex="normal"/>
    </style:style>
    <style:style style:name="ListLabel_20_7" style:display-name="ListLabel 7" style:family="text">
      <style:text-properties style:font-name="Arial" fo:font-family="Arial" style:font-family-generic="swiss"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rial" fo:font-family="Arial" style:font-family-generic="swis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Arial" fo:font-family="Arial" style:font-family-generic="swiss" fo:font-weight="bold" style:font-weight-asian="bold" style:font-weight-complex="normal"/>
    </style:style>
    <style:style style:name="ListLabel_20_13" style:display-name="ListLabel 13" style:family="text">
      <style:text-properties style:font-name="Arial" fo:font-family="Arial" style:font-family-generic="swiss"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Arial" fo:font-family="Arial" style:font-family-generic="swis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09:03:00</meta:creation-date>
    <meta:initial-creator>Lapáček Jakub, Mgr.</meta:initial-creator>
    <dc:language>cs-CZ</dc:language>
    <meta:print-date>2015-06-09T07:12:00</meta:print-date>
    <dc:date>2015-06-29T15:13:02.136000000</dc:date>
    <meta:editing-cycles>5</meta:editing-cycles>
    <meta:editing-duration>PT27S</meta:editing-duration>
    <meta:generator>LibreOffice/4.4.3.2$Windows_x86 LibreOffice_project/88805f81e9fe61362df02b9941de8e38a9b5fd16</meta:generator>
    <meta:document-statistic meta:table-count="0" meta:image-count="0" meta:object-count="0" meta:page-count="10" meta:paragraph-count="194" meta:word-count="2380" meta:character-count="17795" meta:non-whitespace-character-count="155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