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4" style:family="paragraph" style:parent-style-name="Odstavec_20_se_20_seznamem" style:list-style-name="WW8Num3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ZNAM WEBOVÝCH REFERENČNÍCH PROJEKTŮ</text:p>
      <text:p text:style-name="P2"><text:span text:style-name="T2">Níže je uveden přehled pěti referenčních webů různých municipalit, které jsou z pohledu potřeb MČ Praha 5 seřazeny od nejvíce inspirativních po ty, které působí celkově méně atraktivním/přesvědčivým dojmem. </text:span></text:p>
      <text:list xml:id="list5070001186191207309" text:style-name="WW8Num3">
        <text:list-item>
          <text:p text:style-name="P4"><text:span text:style-name="T2">Londýn – web má celkově moderní strukturu/rozložení polí/vzhled, zároveň jej lze považovat za velmi přehledný a uživatelsky příjemný pro všechny cílové skupiny (obyvatelé, turisté, business, náhodní návštěvníci webu…). Vykazuje málo na prvních pohled viditelných nedostatků, jako například neukotvenou horní lištu s menu.</text:span></text:p>
        </text:list-item>
      </text:list>
      <text:p text:style-name="P2"><text:span text:style-name="T2">Odkaz na web: </text:span><text:a xlink:type="simple" xlink:href="http://www.cityoflondon.gov.uk/Pages/default.aspx" text:style-name="Internet_20_link" text:visited-style-name="Visited_20_Internet_20_Link"><text:span text:style-name="Internet_20_link"><text:span text:style-name="T2">http://www.cityoflondon.gov.uk/Pages/default.aspx</text:span></text:span></text:a></text:p>
      <text:p text:style-name="P1"/>
      <text:list xml:id="list95604038509210" text:continue-numbering="true" text:style-name="WW8Num3">
        <text:list-item>
          <text:p text:style-name="P4"><text:span text:style-name="T2">New York – tento web lze považovat za velmi moderní (struktura/vzhled), nicméně oproti předchozímu působí na první pohled poněkud méně přehledným dojmem, také možná až příliš využívá struktury dlaždic. Zajímavým prvkem je přehled jednotlivých radních a starosty ve spodní části webu, stejně jako oddíl Top Requests. </text:span></text:p>
        </text:list-item>
      </text:list>
      <text:p text:style-name="P2"><text:span text:style-name="T2">Odkaz na web: </text:span><text:a xlink:type="simple" xlink:href="http://www1.nyc.gov/" text:style-name="Internet_20_link" text:visited-style-name="Visited_20_Internet_20_Link"><text:span text:style-name="Internet_20_link"><text:span text:style-name="T2">http://www1.nyc.gov/</text:span></text:span></text:a></text:p>
      <text:p text:style-name="P1"/>
      <text:list xml:id="list95603849016434" text:continue-numbering="true" text:style-name="WW8Num3">
        <text:list-item>
          <text:p text:style-name="P4"><text:span text:style-name="T2">Plzeň – web lze považovat za jeden z nejzdařilejších z českých měst svoji strukturou, vzhledem i rozložením polí. Stránky jsou poměrně přehledné, vzdušné, moderní. Ke zvážení je rozdělení webu na dvě hlavní sekce Občan a Turista.</text:span></text:p>
        </text:list-item>
      </text:list>
      <text:p text:style-name="P2"><text:span text:style-name="T2">Odkaz na web: </text:span><text:a xlink:type="simple" xlink:href="http://www.plzen.eu/obcan/" text:style-name="Internet_20_link" text:visited-style-name="Visited_20_Internet_20_Link"><text:span text:style-name="Internet_20_link"><text:span text:style-name="T2">http://www.plzen.eu/obcan/</text:span></text:span></text:a></text:p>
      <text:p text:style-name="P1"/>
      <text:list xml:id="list95601980978825" text:continue-numbering="true" text:style-name="WW8Num3">
        <text:list-item>
          <text:p text:style-name="P4"><text:span text:style-name="T2">MČ Praha 3 – dobrá přehlednost webu je dána poměrně jednoduchou strukturou, převážné části home page (zde Úřad MČ, Samospráva, Radniční noviny) i jednotlivých podstránek. Přílišná jednoduchost struktury však může být nepraktická vzhledem k velkému objemu různých informací, které v praxi MČ potřebuje na svůj web umístit. </text:span></text:p>
        </text:list-item>
      </text:list>
      <text:p text:style-name="P2"><text:span text:style-name="T2">Odkaz na web: </text:span><text:a xlink:type="simple" xlink:href="http://www.praha3.cz/" text:style-name="Internet_20_link" text:visited-style-name="Visited_20_Internet_20_Link"><text:span text:style-name="Internet_20_link"><text:span text:style-name="T2">http://www.praha3.cz/</text:span></text:span></text:a></text:p>
      <text:p text:style-name="P1"/>
      <text:list xml:id="list95602057918649" text:continue-numbering="true" text:style-name="WW8Num3">
        <text:list-item>
          <text:p text:style-name="P4"><text:span text:style-name="T2">MČ Praha 17 Řepy – za pozitivní lze považovat jednoduchou, přehlednou a moderní struktura. Web působí vzdušným dojmem, dobře se v něm orientuje. Naopak některé plochy mají neadekvátně velké či naopak poměrně malé rozměry (např. hlavní foto, některé dlaždice, …). Web také působí snad až příliš staticky.</text:span></text:p>
        </text:list-item>
      </text:list>
      <text:p text:style-name="P2"><text:span text:style-name="T2">Odkaz na web: </text:span><text:a xlink:type="simple" xlink:href="http://www.repy.cz/" text:style-name="Internet_20_link" text:visited-style-name="Visited_20_Internet_20_Link"><text:span text:style-name="Internet_20_link"><text:span text:style-name="T2">http://www.repy.cz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1" fo:font-family="Calibri" style:font-family-generic="swiss" style:font-pitch="variable" fo:font-size="11pt" fo:language="cs" fo:country="CZ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name-asian="Calibri1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ka.mlatilikova</meta:initial-creator>
    <meta:creation-date>2015-06-30T11:35:00</meta:creation-date>
    <dc:creator>Jan</dc:creator>
    <dc:date>2015-07-01T08:59:00</dc:date>
    <meta:editing-cycles>2</meta:editing-cycles>
    <meta:editing-duration>PT1H27M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12" meta:word-count="271" meta:character-count="1950" meta:non-whitespace-character-count="1688"/>
  </office:meta>
</office:document-meta>
</file>