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333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F0" style:family="paragraph">
      <style:paragraph-properties fo:break-before="page"/>
      <style:text-properties fo:font-size="5pt" style:font-size-asian="5pt" style:font-size-complex="5pt"/>
    </style:style>
    <style:style style:name="P45" style:parent-style-name="Záhlaví" style:family="paragraph">
      <style:paragraph-properties fo:text-align="end">
        <style:tab-stops>
          <style:tab-stop style:type="center" style:position="6.3in"/>
          <style:tab-stop style:type="right" style:position="6.375in"/>
        </style:tab-stops>
      </style:paragraph-properties>
      <style:text-properties fo:font-size="11.5pt" style:font-size-asian="11.5pt" style:font-size-complex="11.5pt"/>
    </style:style>
    <style:style style:name="P46" style:parent-style-name="Záhlaví" style:family="paragraph">
      <style:paragraph-properties>
        <style:tab-stops>
          <style:tab-stop style:type="center" style:position="6.3in"/>
          <style:tab-stop style:type="right" style:position="6.375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" style:parent-style-name="Záhlaví" style:family="paragraph">
      <style:paragraph-properties>
        <style:tab-stops>
          <style:tab-stop style:type="center" style:position="6.3in"/>
          <style:tab-stop style:type="right" style:position="6.375in"/>
        </style:tab-stops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8" style:parent-style-name="Normální" style:family="paragraph">
      <style:text-properties fo:font-size="11.5pt" style:font-size-asian="11.5pt" style:font-size-complex="11.5pt"/>
    </style:style>
    <style:style style:name="P49" style:parent-style-name="Normální" style:family="paragraph">
      <style:text-properties fo:font-size="11.5pt" style:font-size-asian="11.5pt" style:font-size-complex="11.5pt"/>
    </style:style>
    <style:style style:name="P50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51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52" style:parent-style-name="Normální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fo:font-size="11.5pt" style:font-size-asian="11.5pt" style:font-size-complex="11.5pt"/>
    </style:style>
    <style:style style:name="T55" style:parent-style-name="Standardnípísmoodstavce" style:family="text">
      <style:text-properties fo:font-size="11.5pt" style:font-size-asian="11.5pt" style:font-size-complex="11.5pt"/>
    </style:style>
    <style:style style:name="T56" style:parent-style-name="Standardnípísmoodstavce" style:family="text">
      <style:text-properties fo:font-size="11.5pt" style:font-size-asian="11.5pt" style:font-size-complex="11.5pt"/>
    </style:style>
    <style:style style:name="T57" style:parent-style-name="Standardnípísmoodstavce" style:family="text">
      <style:text-properties fo:font-size="11.5pt" style:font-size-asian="11.5pt" style:font-size-complex="11.5pt"/>
    </style:style>
    <style:style style:name="T58" style:parent-style-name="Standardnípísmoodstavce" style:family="text">
      <style:text-properties fo:font-size="11.5pt" style:font-size-asian="11.5pt" style:font-size-complex="11.5pt"/>
    </style:style>
    <style:style style:name="T59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60" style:parent-style-name="Standardnípísmoodstavce" style:family="text">
      <style:text-properties fo:font-size="11.5pt" style:font-size-asian="11.5pt" style:font-size-complex="11.5pt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fo:font-size="11.5pt" style:font-size-asian="11.5pt" style:font-size-complex="11.5pt"/>
    </style:style>
    <style:style style:name="T63" style:parent-style-name="Standardnípísmoodstavce" style:family="text">
      <style:text-properties fo:font-weight="bold" style:font-weight-asian="bold" fo:font-size="11.5pt" style:font-size-asian="11.5pt" style:font-size-complex="11.5pt"/>
    </style:style>
    <style:style style:name="T64" style:parent-style-name="Standardnípísmoodstavce" style:family="text">
      <style:text-properties fo:font-size="11.5pt" style:font-size-asian="11.5pt" style:font-size-complex="11.5pt"/>
    </style:style>
    <style:style style:name="T65" style:parent-style-name="Standardnípísmoodstavce" style:family="text">
      <style:text-properties fo:font-size="11.5pt" style:font-size-asian="11.5pt" style:font-size-complex="11.5pt"/>
    </style:style>
    <style:style style:name="T66" style:parent-style-name="Standardnípísmoodstavce" style:family="text">
      <style:text-properties fo:font-size="11.5pt" style:font-size-asian="11.5pt" style:font-size-complex="11.5pt"/>
    </style:style>
    <style:style style:name="T67" style:parent-style-name="Standardnípísmoodstavce" style:family="text">
      <style:text-properties fo:font-size="11.5pt" style:font-size-asian="11.5pt" style:font-size-complex="11.5pt"/>
    </style:style>
    <style:style style:name="P68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69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70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71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72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fo:font-size="11.5pt" style:font-size-asian="11.5pt" style:font-size-complex="11.5pt"/>
    </style:style>
    <style:style style:name="T75" style:parent-style-name="Standardnípísmoodstavce" style:family="text">
      <style:text-properties fo:font-size="11.5pt" style:font-size-asian="11.5pt" style:font-size-complex="11.5pt"/>
    </style:style>
    <style:style style:name="T76" style:parent-style-name="Standardnípísmoodstavce" style:family="text">
      <style:text-properties fo:font-size="11.5pt" style:font-size-asian="11.5pt" style:font-size-complex="11.5pt"/>
    </style:style>
    <style:style style:name="T77" style:parent-style-name="Standardnípísmoodstavce" style:family="text">
      <style:text-properties fo:font-size="11.5pt" style:font-size-asian="11.5pt" style:font-size-complex="11.5pt"/>
    </style:style>
    <style:style style:name="T78" style:parent-style-name="Standardnípísmoodstavce" style:family="text">
      <style:text-properties fo:font-size="11.5pt" style:font-size-asian="11.5pt" style:font-size-complex="11.5pt"/>
    </style:style>
    <style:style style:name="T79" style:parent-style-name="Standardnípísmoodstavce" style:family="text">
      <style:text-properties fo:font-size="11.5pt" style:font-size-asian="11.5pt" style:font-size-complex="11.5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5">V Praze dne 31. 8.2009</text:p>
      <text:p text:style-name="P46"/>
      <text:p text:style-name="P47">Věc: Interpelace „Instalace sochy Tarase Ševčenka“</text:p>
      <text:p text:style-name="P48"/>
      <text:p text:style-name="P49">Vážený pane doktore,</text:p>
      <text:p text:style-name="P50">socha ukrajinského básníka Tarase Ševčenka byla umístěna na pozemku parc.č.205/2, k.ú.Smíchov, který je vlastnictvím hl.m.Prahy se svěřenou správou nemovitosti MČ Praha 5, v části zeleně při tramvajové zastávce na okraji nám. Kinských. Samotná socha je dílem Ukrajinské iniciativy v České republice, městská část Praha 5<text:s/>se<text:s/>podílela na vybudování základu pod sochu a v souvislosti s tím byla zároveň provedena i revitalizace pozemku v prostoru kolem sochy (vydláždění dosavadní chodci vyšlapané cesty v trávníku, umožňující přístup k zastávce autobusu).</text:p>
      <text:p text:style-name="P51"/>
      <text:p text:style-name="P52">Zdejší odbor výstavby jako příslušný stavební úřad <text:s/>charakterizoval sochu jako umělecké dílo, nikoli tedy stavbu a prováděné úpravy v souvislosti s jejím umístěním jako drobné terénní úpravy a zařízení malého rozsahu, které nevyžadují stavební povolení ani ohlášení a k jejichž umístění a provedení postačí vydání územního souhlasu (§ 96 odst.1 zák.č.183/2006 Sb. – stavební zákon).<text:s/></text:p>
      <text:p text:style-name="P53"><text:span text:style-name="T54">Záměr umístění sochy na shora uvedeném pozemku byl s dotčeným orgánem památkové péče odborem kultury, památkové péče a cestovního ruchu MHMP konzultován na základě žádosti, podané oprávněnou osobou dne 3.</text:span><text:span text:style-name="T55"><text:s/></text:span><text:span text:style-name="T56">3.2009 a doplněnou na základě výzvy podáním ze dne 13.3.2009. <text:s/>Dotčený orgán (MHMP OKP) požádal dne 18.</text:span><text:span text:style-name="T57"><text:s/></text:span><text:span text:style-name="T58">3.2009 Národní památkový ústav, územní odborné pracoviště v hl.m.Praze o zpracování písemného vyjádření k předloženému návrhu. Protože v zákonné stanovené lhůtě písemné vyjádření neobdržel, vydal v souladu s § 14 odst.6 zákona č.20/1987 Sb. – zákon o státní památkové péči - <text:s/></text:span><text:span text:style-name="T59">závazné stanovisko</text:span><text:span text:style-name="T60"><text:s/>č.j.:S-MHMP 220270/2009/Tům (nikoli tedy dodatečné nebo následné)</text:span></text:p>
      <text:p text:style-name="P61"><text:span text:style-name="T62">Pro odhalení pomníku T.Ševčenka byla MČ Praha 5 vázána termínem návštěvy nejvyššího představitele Ukrajiny při jeho návštěvě v ČR v rámci českého předsednictví EU. <text:s/>Hl.m.Praha a MČ Praha 5 chtěly vyhovět požadavku zástupců Ukrajiny a odhalit sochu ukrajinského básníka za jeho účasti. Z důvodu krátkosti termínu byly navrhované práce a odhalení sochy provedeny v průběhu správního řízení, vedeného dotčeným orgánem památkové péče na základě konzultace a stanoviska,<text:s/></text:span><text:span text:style-name="T63">že výběr lokality pro umístění památníku v dotčené lokalitě nenarušuje charakter památkové zóny Smíchov</text:span><text:span text:style-name="T64">. V žádném případě tedy nelze považovat umístění</text:span><text:span text:style-name="T65"><text:s/>a odhalení sochy ukrajinského<text:s/></text:span><text:span text:style-name="T66">básníka za „protiprávní“. Rovněž jakýkoliv průběh či pokus tzv.</text:span><text:s/><text:span text:style-name="T67">stavebního povolování a realizace na Praze 6, jak v interpelaci zmiňujete, nemůže mít negativní „dopad na reputaci“ městské části Praha 5. <text:s text:c="10"/></text:span></text:p>
      <text:p text:style-name="P68"><text:s text:c="2"/></text:p>
      <text:p text:style-name="P69"><text:s text:c="3"/></text:p>
      <text:p text:style-name="P70">S úctou <text:s/><text:tab/><text:tab/><text:tab/><text:tab/><text:tab/><text:tab/></text:p>
      <text:p text:style-name="P71"/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JUDr. Milan Jančík, MBA</text:span><text:span text:style-name="T80"><text:tab/></text:span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text12bloksvázaný" style:display-name="zákl text 12 blok svázaný" style:family="paragraph" style:parent-style-name="Normální">
      <style:paragraph-properties fo:text-align="justify" fo:margin-top="0.0555in">
        <style:tab-stops>
          <style:tab-stop style:type="left" style:position="0in"/>
          <style:tab-stop style:type="left" style:position="0.1972in"/>
          <style:tab-stop style:type="left" style:position="1.1812in"/>
        </style:tab-stops>
      </style:paragraph-properties>
      <style:text-properties style:font-size-complex="10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ákladnítext" style:display-name="Základní text" style:family="paragraph" style:parent-style-name="Normální">
      <style:paragraph-properties fo:margin-right="0.4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anklin Gothic Book" style:font-name-asian="Calibri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333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7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size="10pt" style:font-size-asian="10pt"/>
    </style:style>
    <style:style style:name="T4" style:parent-style-name="Standardnípísmoodstavce" style:family="text">
      <style:text-properties fo:text-transform="uppercase" fo:font-size="10pt" style:font-size-asian="10pt"/>
    </style:style>
    <style:style style:name="T5" style:parent-style-name="Standardnípísmoodstavce" style:family="text">
      <style:text-properties fo:text-transform="uppercase"/>
    </style:style>
    <style:style style:name="T6" style:parent-style-name="Standardnípísmoodstavce" style:family="text">
      <style:text-properties fo:text-transform="uppercase"/>
    </style:style>
    <style:style style:name="T7" style:parent-style-name="Standardnípísmoodstavce" style:family="text">
      <style:text-properties fo:text-transform="uppercase" fo:font-size="5pt" style:font-size-asian="5pt"/>
    </style:style>
    <style:style style:name="T8" style:parent-style-name="Standardnípísmoodstavce" style:family="text">
      <style:text-properties style:font-name="Marlett" fo:font-size="10pt" style:font-size-asian="10pt"/>
    </style:style>
    <style:style style:name="TableColumn10" style:family="table-column">
      <style:table-column-properties style:column-width="3.3694in"/>
    </style:style>
    <style:style style:name="Table9" style:family="table">
      <style:table-properties style:width="3.3694in" fo:margin-left="0in" table:align="left"/>
    </style:style>
    <style:style style:name="TableRow11" style:family="table-row">
      <style:table-row-properties style:min-row-height="0.725in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TableColumn14" style:family="table-column">
      <style:table-column-properties style:column-width="3.2715in"/>
    </style:style>
    <style:style style:name="Table13" style:family="table">
      <style:table-properties style:width="3.2715in" fo:margin-left="0in" table:align="left"/>
    </style:style>
    <style:style style:name="TableRow15" style:family="table-row">
      <style:table-row-properties style:min-row-height="0.1826in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Normální" style:family="paragraph">
      <style:paragraph-properties fo:line-height="150%"/>
    </style:style>
    <style:style style:name="TableRow18" style:family="table-row">
      <style:table-row-properties style:min-row-height="0.1763in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P20" style:parent-style-name="Normální" style:family="paragraph">
      <style:paragraph-properties fo:line-height="150%"/>
    </style:style>
    <style:style style:name="TableRow21" style:family="table-row">
      <style:table-row-properties style:min-row-height="0.1826in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ální" style:family="paragraph">
      <style:paragraph-properties fo:line-height="150%"/>
    </style:style>
    <style:style style:name="TableRow24" style:family="table-row">
      <style:table-row-properties style:min-row-height="0.1763in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Normální" style:family="paragraph">
      <style:paragraph-properties fo:line-height="150%"/>
    </style:style>
    <style:style style:name="P27" style:parent-style-name="Normální" style:family="paragraph">
      <style:paragraph-properties fo:line-height="150%"/>
    </style:style>
    <style:style style:name="TableRow28" style:family="table-row">
      <style:table-row-properties style:min-row-height="0.1826in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Normální" style:family="paragraph">
      <style:paragraph-properties fo:line-height="150%"/>
    </style:style>
    <style:style style:name="P31" style:parent-style-name="Normální" style:family="paragraph">
      <style:text-properties fo:text-transform="uppercase" fo:font-size="10pt" style:font-size-asian="10pt"/>
    </style:style>
    <style:style style:name="P32" style:parent-style-name="Normální" style:family="paragraph">
      <style:text-properties fo:text-transform="uppercase" fo:font-size="10pt" style:font-size-asian="10pt"/>
    </style:style>
    <style:style style:name="P33" style:parent-style-name="Normální" style:family="paragraph">
      <style:text-properties fo:text-transform="uppercase"/>
    </style:style>
    <style:style style:name="P34" style:parent-style-name="Normální" style:family="paragraph">
      <style:text-properties fo:text-transform="uppercase"/>
    </style:style>
    <style:style style:name="P35" style:parent-style-name="Normální" style:family="paragraph">
      <style:text-properties fo:text-transform="uppercase"/>
    </style:style>
    <style:style style:name="P36" style:parent-style-name="Normální" style:family="paragraph">
      <style:text-properties fo:text-transform="uppercase"/>
    </style:style>
    <style:style style:name="P37" style:parent-style-name="Normální" style:family="paragraph">
      <style:text-properties fo:text-transform="uppercase" fo:font-size="5pt" style:font-size-asian="5pt"/>
    </style:style>
    <style:style style:name="P38" style:parent-style-name="Záhlaví" style:family="paragraph">
      <style:paragraph-properties>
        <style:tab-stops>
          <style:tab-stop style:type="center" style:position="3.15in"/>
          <style:tab-stop style:type="right" style:position="6.375in"/>
        </style:tab-stops>
      </style:paragraph-properties>
    </style:style>
    <style:style style:name="T39" style:parent-style-name="Standardnípísmoodstavce" style:family="text">
      <style:text-properties fo:text-transform="uppercase"/>
    </style:style>
    <style:style style:name="T40" style:parent-style-name="Standardnípísmoodstavce" style:family="text">
      <style:text-properties fo:text-transform="uppercase"/>
    </style:style>
    <style:style style:name="T41" style:parent-style-name="Standardnípísmoodstavce" style:family="text">
      <style:text-properties fo:text-transform="uppercase"/>
    </style:style>
    <style:style style:name="T42" style:parent-style-name="Standardnípísmoodstavce" style:family="text">
      <style:text-properties style:font-name="Marlett" fo:font-size="10pt" style:font-size-asian="10pt"/>
    </style:style>
    <style:style style:name="P43" style:parent-style-name="Záhlaví" style:family="paragraph">
      <style:paragraph-properties>
        <style:tab-stops>
          <style:tab-stop style:type="center" style:position="3.15in"/>
          <style:tab-stop style:type="right" style:position="6.375in"/>
        </style:tab-stops>
      </style:paragraph-properties>
    </style:style>
    <style:style style:name="T44" style:parent-style-name="Standardnípísmoodstavce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ormální"><text:span text:style-name="T2"><text:s text:c="39"/></text:span></text:p>
        <text:p text:style-name="Normální"><text:span text:style-name="T3"><draw:frame draw:z-index="251657728" draw:style-name="a0" draw:name="obrázek 2" text:anchor-type="paragraph" svg:x="0.125in" svg:y="0.07708in" svg:width="1.75in" svg:height="0.875in" style:rel-width="scale" style:rel-height="scale"><draw:image xlink:href="media/image1.jpeg" xlink:type="simple" xlink:show="embed" xlink:actuate="onLoad"/><svg:desc>logo_P5MC_A_neg</svg:desc></draw:frame></text:span></text:p>
        <text:p text:style-name="Normální"/>
        <text:p text:style-name="Normální"/>
        <text:p text:style-name="Normální"/>
        <text:p text:style-name="Normální"><text:s text:c="2"/></text:p>
        <text:p text:style-name="Normální"><text:span text:style-name="T4"><text:s text:c="5"/>Městská část Praha 5</text:span><text:span text:style-name="T5"><text:tab/></text:span><text:span text:style-name="T6"><text:tab/></text:span><text:span text:style-name="T7"><text:tab/></text:span><text:span text:style-name="T8"></text:span></text:p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able:table table:style-name="Table13">
                <table:table-columns>
                  <table:table-column table:style-name="TableColumn14"/>
                </table:table-columns>
                <table:table-row table:style-name="TableRow15">
                  <table:table-cell table:style-name="TableCell16">
                    <text:p text:style-name="P17">Vážený pan</text:p>
                  </table:table-cell>
                </table:table-row>
                <table:table-row table:style-name="TableRow18">
                  <table:table-cell table:style-name="TableCell19">
                    <text:p text:style-name="P20">JUDr. Martin Fott, LLM</text:p>
                  </table:table-cell>
                </table:table-row>
                <table:table-row table:style-name="TableRow21">
                  <table:table-cell table:style-name="TableCell22">
                    <text:p text:style-name="P23">zastupitel městské části Praha 5</text:p>
                  </table:table-cell>
                </table:table-row>
                <table:table-row table:style-name="TableRow24">
                  <table:table-cell table:style-name="TableCell25">
                    <text:p text:style-name="P26"><text:s/>- zde</text:p>
                  </table:table-cell>
                </table:table-row>
              </table:table>
              <text:p text:style-name="P27"/>
            </table:table-cell>
          </table:table-row>
          <table:table-row table:style-name="TableRow28">
            <table:table-cell table:style-name="TableCell29">
              <text:p text:style-name="P30"/>
            </table:table-cell>
          </table:table-row>
        </table:table>
        <text:p text:style-name="P31"><text:s text:c="2"/>JUDr. MIlan jančík, MBa</text:p>
        <text:p text:style-name="P32"><text:s text:c="17"/>starosta</text:p>
        <text:p text:style-name="P33"/>
        <text:p text:style-name="P34"><text:s/></text:p>
        <text:p text:style-name="P35"><text:s text:c="3"/></text:p>
        <text:p text:style-name="P36"/>
        <text:p text:style-name="P37"/>
        <text:p text:style-name="P38"><text:span text:style-name="T39"><text:s text:c="4"/></text:span><text:span text:style-name="T40"><text:tab/></text:span><text:span text:style-name="T41"><text:tab/></text:span><text:span text:style-name="T42"></text:span></text:p>
        <text:p text:style-name="P43"><text:span text:style-name="T44"><text:tab/></text:span><text:s text:c="80"/><text:s text:c="2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ážený pane Petře,</dc:title>
    <dc:description/>
    <dc:subject/>
    <meta:initial-creator>ghymes</meta:initial-creator>
    <dc:creator> </dc:creator>
    <meta:creation-date>2009-09-07T13:40:00Z</meta:creation-date>
    <dc:date>2009-09-07T13:40:00Z</dc:date>
    <meta:print-date>2009-07-08T06:45:00Z</meta:print-date>
    <meta:template xlink:href="dopisní%20papír" xlink:type="simple"/>
    <meta:editing-cycles>2</meta:editing-cycles>
    <meta:editing-duration>PT60S</meta:editing-duration>
    <meta:document-statistic meta:page-count="1" meta:paragraph-count="5" meta:word-count="380" meta:character-count="2620" meta:row-count="18" meta:non-whitespace-character-count="2245"/>
  </office:meta>
</office:document-meta>
</file>